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gronden voor het houden van een evenement op 22 en 27 april 2023, Percelen aan het Scholenland en Schipgravenweg Rouveen,  [SHT02AN00380]  Staphorst AN 38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648</text:p>
            <text:p text:style-name="common-al">
            <text:span text:style-name="nadrukvet">Verzenddatum besluit:</text:span> 17-04-2023</text:p>
            <text:p text:style-name="common-al">
            <text:span text:style-name="nadrukvet">Locatie:</text:span> Percelen aan het Scholenland en Schipgravenweg Rouveen,  [SHT02AN00380]  Staphorst AN 380  </text:p>
            <text:p text:style-name="common-al">
            <text:span text:style-name="nadrukvet">Projectomschrijving:</text:span> Het tijdelijk gebruiken van gronden voor het houden van een evenement op 22 en 27 april 2023</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254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4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4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3/016648</meta:user-defined>
    <meta:user-defined meta:name="DCTERMS.abstract">Het tijdelijk gebruiken van gronden voor het houden van een evenement op 22 en 27 april 2023</meta:user-defined>
    <dc:language>nl</dc:language>
    <meta:user-defined meta:name="OVERHEIDop.locatietype/OVERHEIDop.gebiedsmarkering">Punt</meta:user-defined>
    <meta:user-defined meta:name="DC.title">Verleende omgevingsvergunning met reguliere procedure, Het tijdelijk gebruiken van gronden voor het houden van een evenement op 22 en 27 april 2023, Percelen aan het Scholenland en Schipgravenweg Rouveen,  [SHT02AN00380]  Staphorst AN 380</meta:user-defined>
    <meta:user-defined meta:name="DCTERMS.W3CDTF/DCTERMS.available">2023-04-25</meta:user-defined>
    <meta:user-defined meta:name="DCTERMS.W3CDTF/OVERHEIDop.jaargang">2023</meta:user-defined>
    <meta:user-defined meta:name="OVERHEIDop.publicationIssue">172543</meta:user-defined>
    <meta:user-defined meta:name="OVERHEIDop.GmbID/DC.identifier">gmb-2023-172543</meta:user-defined>
    <meta:user-defined meta:name="OVERHEIDop.versieInformatie"/>
  </office:meta>
</office:document-meta>
</file>