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ammerweg 75 7681EJ Vroomshoop, houden van Triatlon Vroomshoop op 09-09-2022 van 08:00-19:00 uur start/finish Zwembad de Zandstuve, ontvangen op 17-04-2023, zaaknummer TR-Z2023-00081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mmerweg 75 7681EJ Vroomshoop, Hammerweg 75 in Vroomshoop De Zandstuve</text:p>
            <text:p text:style-name="common-al">
            <text:span text:style-name="nadrukvet">Wat?:</text:span> houden van Triatlon Vroomshoop op 09-09-2022 van 08:00-19:00 uur start/finish Zwembad de Zandstuve</text:p>
            <text:p text:style-name="common-al">
            <text:span text:style-name="nadrukvet">Wanneer?:</text:span> van 09-09-2023 08:00 tot 09-09-2023 18: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254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4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4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816</meta:user-defined>
    <meta:user-defined meta:name="DCTERMS.abstract">houden van Triatlon Vroomshoop op 09-09-2022 van 08:00-19:00 uur start/finish Zwembad de Zandstuve</meta:user-defined>
    <dc:language>nl</dc:language>
    <meta:user-defined meta:name="OVERHEIDop.locatietype/OVERHEIDop.gebiedsmarkering">Punt</meta:user-defined>
    <meta:user-defined meta:name="DC.title">Gemeente Twenterand - Ingekomen aanvraag, Hammerweg 75 7681EJ Vroomshoop, houden van Triatlon Vroomshoop op 09-09-2022 van 08:00-19:00 uur start/finish Zwembad de Zandstuve, ontvangen op 17-04-2023, zaaknummer TR-Z2023-000816</meta:user-defined>
    <meta:user-defined meta:name="DCTERMS.W3CDTF/DCTERMS.available">2023-04-26</meta:user-defined>
    <meta:user-defined meta:name="DCTERMS.W3CDTF/OVERHEIDop.jaargang">2023</meta:user-defined>
    <meta:user-defined meta:name="OVERHEIDop.publicationIssue">172542</meta:user-defined>
    <meta:user-defined meta:name="OVERHEIDop.GmbID/DC.identifier">gmb-2023-172542</meta:user-defined>
    <meta:user-defined meta:name="OVERHEIDop.versieInformatie"/>
  </office:meta>
</office:document-meta>
</file>