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lenging van de geplaatste tijdelijke units voor opvang asielzoekers, Manderspark 10, 2629 JD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5-2023</text:p>
            <text:p text:style-name="common-al">Manderspark 10, 2629JD Delft, verlenging van de geplaatste tijdelijke units voor opvang asielzoeker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3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3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3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27</meta:user-defined>
    <meta:user-defined meta:name="DCTERMS.abstract">Noodopvang Delft - verlenging en uitbreiding</meta:user-defined>
    <dc:language>nl</dc:language>
    <meta:user-defined meta:name="OVERHEIDop.locatietype/OVERHEIDop.gebiedsmarkering">Punt</meta:user-defined>
    <meta:user-defined meta:name="DC.title">Verlening omgevingsvergunning, verlenging van de geplaatste tijdelijke units voor opvang asielzoekers, Manderspark 10, 2629 JD te Delft</meta:user-defined>
    <meta:user-defined meta:name="DCTERMS.W3CDTF/DCTERMS.available">2023-04-20</meta:user-defined>
    <meta:user-defined meta:name="DCTERMS.W3CDTF/OVERHEIDop.jaargang">2023</meta:user-defined>
    <meta:user-defined meta:name="OVERHEIDop.publicationIssue">172539</meta:user-defined>
    <meta:user-defined meta:name="OVERHEIDop.GmbID/DC.identifier">gmb-2023-172539</meta:user-defined>
    <meta:user-defined meta:name="OVERHEIDop.versieInformatie"/>
  </office:meta>
</office:document-meta>
</file>