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eidsel 20 te Pesse (Sectie T, nr 2493, bouwkavel 19): bouwen van een twee-onder-een-kapwoning (linker helft),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253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 Leidsel 20 te Pesse (Sectie T, nr 2493, bouwkavel 19): bouwen van een twee-onder-een-kapwoning (linker helft), (04-04-2023)</meta:user-defined>
    <meta:user-defined meta:name="DCTERMS.W3CDTF/DCTERMS.available">2023-04-26</meta:user-defined>
    <meta:user-defined meta:name="DCTERMS.W3CDTF/OVERHEIDop.jaargang">2023</meta:user-defined>
    <meta:user-defined meta:name="OVERHEIDop.publicationIssue">172536</meta:user-defined>
    <meta:user-defined meta:name="OVERHEIDop.GmbID/DC.identifier">gmb-2023-172536</meta:user-defined>
    <meta:user-defined meta:name="OVERHEIDop.versieInformatie"/>
  </office:meta>
</office:document-meta>
</file>