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2 Nijmegen: het bouwen van een fietsenstalling bij de PR Nijmegen-Noord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het bouwen van een fietsenstalling bij de PR Nijmegen-Noord (Willem van Arenbergstraat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7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4-2023</text:p>
            <text:p text:style-name="common-al">
            <text:span text:style-name="nadrukvet">Definitieve beschikking ter inzage gelegd: </text:span>19-04-2023</text:p>
            <text:p text:style-name="common-al">
            <text:span text:style-name="nadrukvet">Einddatum bezwaartermijn: </text:span>2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4 april 2023 tot en met 25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37FCF72-4194-45B3-9A2E-CF9B326E8EBC" xlink:type="simple">http://www.nijmegen.nl/vergunningpagina/?guid=837FCF72-4194-45B3-9A2E-CF9B326E8E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52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 van Arenbergstraat 2 Nijmegen: het bouwen van een fietsenstalling bij de PR Nijmegen-Noord - omgevingsvergunning - Aanvraag buiten behandeling gest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523</meta:user-defined>
    <meta:user-defined meta:name="OVERHEIDop.GmbID/DC.identifier">gmb-2023-172523</meta:user-defined>
    <meta:user-defined meta:name="OVERHEIDop.versieInformatie"/>
  </office:meta>
</office:document-meta>
</file>