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list text:style-name="id1-3-2-1-1-2">
              <text:list-item text:style-override="id1-3-2-1-1-2-1">
                <text:number>1.</text:number>
                <text:p text:style-name="al">Koningsdag the Skiff; <text:span text:style-name="nadrukvet">Kampstraat</text:span>; 27-4-2023; 1277521; 5-4-2023;</text:p>
              </text:list-item>
              <text:list-item text:style-override="id1-3-2-1-1-2-2">
                <text:number>2.</text:number>
                <text:p text:style-name="al">Koningsdag Café Bravour’s; <text:span text:style-name="nadrukvet">Huizerstraat</text:span>; 27-4-2023; 1281961; 5-4-2023;</text:p>
              </text:list-item>
              <text:list-item text:style-override="id1-3-2-1-1-2-3">
                <text:number>3.</text:number>
                <text:p text:style-name="al">Koningsdag Dudokpark; <text:span text:style-name="nadrukvet">Dudokpark</text:span>; 27-4-2023; 1283507; 11-4-2023;</text:p>
              </text:list-item>
              <text:list-item text:style-override="id1-3-2-1-1-2-4">
                <text:number>4.</text:number>
                <text:p text:style-name="al">Koningsdag <text:span text:style-name="nadrukvet">Burgemeester Schookplein</text:span>; Burgemeester Schookplein; 27-4-2023; 1289380; 11-4-2023;</text:p>
              </text:list-item>
              <text:list-item text:style-override="id1-3-2-1-1-2-5">
                <text:number>5.</text:number>
                <text:p text:style-name="al">Koningsdag Keiplein;<text:span text:style-name="nadrukvet"> Keiplein</text:span>; 27-4-2023; 1281612; 12-4-2023;</text:p>
              </text:list-item>
              <text:list-item text:style-override="id1-3-2-1-1-2-6">
                <text:number>6.</text:number>
                <text:p text:style-name="al">Koningsnacht en -dag Café Bistro Bar Nannes; <text:span text:style-name="nadrukvet">Groest thv</text:span> 27; 27-4-2023; 1282024; 5-4-2023;</text:p>
              </text:list-item>
              <text:list-item text:style-override="id1-3-2-1-1-2-7">
                <text:number>7.</text:number>
                <text:p text:style-name="al">Koningsnacht en -dag Bistro Vos; <text:span text:style-name="nadrukvet">Biersteeg</text:span>; 26 en 27-4-2023; 1289559; 12-4-2023;</text:p>
              </text:list-item>
              <text:list-item text:style-override="id1-3-2-1-1-2-8">
                <text:number>8.</text:number>
                <text:p text:style-name="al">Struinen door de Oranje Tuinen; <text:span text:style-name="nadrukvet">Hilversum-Noord</text:span>; 27-4-2023; 1281326; 5-4-2023;</text:p>
              </text:list-item>
              <text:list-item text:style-override="id1-3-2-1-1-2-9">
                <text:number>9.</text:number>
                <text:p text:style-name="al">Platenbeurs Hilversum; <text:span text:style-name="nadrukvet">Marktplein</text:span>; 14-5 en 16-7-2023; 1294234; 12-4-2023;</text:p>
              </text:list-item>
            </text:list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>Bezwaar </text:span>
          </text:p>
            <text:p text:style-name="common-al">Zie onderaan de adverten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51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1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ENVERGUNNINGEN: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518</meta:user-defined>
    <meta:user-defined meta:name="OVERHEIDop.GmbID/DC.identifier">gmb-2023-172518</meta:user-defined>
    <meta:user-defined meta:name="OVERHEIDop.versieInformatie"/>
  </office:meta>
</office:document-meta>
</file>