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van de woning aan de buitenzijde aan Varsseveldseweg 2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Varsseveldseweg 23, het isoleren van de woning aan de buitenzijde, ontvangen 12-4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251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51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51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soleren van de woning aan de buitenzijde aan Varsseveldseweg 23 te Lichtenvoorde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517</meta:user-defined>
    <meta:user-defined meta:name="OVERHEIDop.GmbID/DC.identifier">gmb-2023-172517</meta:user-defined>
    <meta:user-defined meta:name="OVERHEIDop.versieInformatie"/>
  </office:meta>
</office:document-meta>
</file>