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aan Zandweg 3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80773</text:p>
            <text:p text:style-name="common-al">Voor : kappen 4 bomen</text:p>
            <text:p text:style-name="common-al">Locatie : Zandweg 36, (3962 EC) Wijk bij Duurstede</text:p>
            <text:p text:style-name="common-al">Datum ontvangst : 12-04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4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51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48  </meta:user-defined>
    <dc:language>nl</dc:language>
    <meta:user-defined meta:name="OVERHEIDop.locatietype/OVERHEIDop.gebiedsmarkering">Adres</meta:user-defined>
    <meta:user-defined meta:name="DC.title">Aanvraag vergunning voor het kappen van 4 bomen aan Zandweg 36 te Wijk bij Duurste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516</meta:user-defined>
    <meta:user-defined meta:name="OVERHEIDop.GmbID/DC.identifier">gmb-2023-172516</meta:user-defined>
    <meta:user-defined meta:name="OVERHEIDop.versieInformatie"/>
  </office:meta>
</office:document-meta>
</file>