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 zodat het dakterras gebruikt kan worden als zodanig aan de Van Bleyswijckstraat 57, 2613R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leyswijckstraat 57, 2613RR Delft | het plaatsen van een hek zodat het dakterras gebruikt kan worden als zodanig | 11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51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31</meta:user-defined>
    <meta:user-defined meta:name="DCTERMS.abstract">Dakterras maken</meta:user-defined>
    <dc:language>nl</dc:language>
    <meta:user-defined meta:name="OVERHEIDop.locatietype/OVERHEIDop.gebiedsmarkering">Punt</meta:user-defined>
    <meta:user-defined meta:name="DC.title">Aanvraag vergunning voor het plaatsen van een hek zodat het dakterras gebruikt kan worden als zodanig aan de Van Bleyswijckstraat 57, 2613RR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10</meta:user-defined>
    <meta:user-defined meta:name="OVERHEIDop.GmbID/DC.identifier">gmb-2023-172510</meta:user-defined>
    <meta:user-defined meta:name="OVERHEIDop.versieInformatie"/>
  </office:meta>
</office:document-meta>
</file>