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sdwarsstraat 57 1017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eguliersdwarsstraat 57 1017BK Amsterdam</text:p>
            <text:p text:style-name="common-al">Omschrijving: legaliseren van de installaties aan de Openhartsteeg t.b.v. de horecafunctie</text:p>
            <text:p text:style-name="common-al">Datum ontvangst: 09-04-2023</text:p>
            <text:p text:style-name="common-al">Zaaknummer: Z2023-C002804</text:p>
            <text:p text:style-name="common-al">OLO nummer: 772123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50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50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50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2804</meta:user-defined>
    <meta:user-defined meta:name="DCTERMS.abstract">legaliseren van de installaties aan de Openhartsteeg t.b.v. de horecafunctie</meta:user-defined>
    <dc:language>nl</dc:language>
    <meta:user-defined meta:name="OVERHEIDop.locatietype/OVERHEIDop.gebiedsmarkering">Punt</meta:user-defined>
    <meta:user-defined meta:name="DC.title">Aanvraag omgevingsvergunning Reguliersdwarsstraat 57 1017BK Amsterda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501</meta:user-defined>
    <meta:user-defined meta:name="OVERHEIDop.GmbID/DC.identifier">gmb-2023-172501</meta:user-defined>
    <meta:user-defined meta:name="OVERHEIDop.versieInformatie"/>
  </office:meta>
</office:document-meta>
</file>