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orenstraat 28, 4356 B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3 is een aanvraag ontvangen voor het plaatsen van een chalet op locatie Torenstraat 28, 4356 BH Oostkapelle. De aanvraag is geregistreerd onder zaaknummer Z2023-000001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april 2023 en neemt daarover waarschijnlijk voor 5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5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Torenstraat 28, 4356 BH Oostkapelle</meta:user-defined>
    <dc:language>nl</dc:language>
    <meta:user-defined meta:name="OVERHEIDop.locatietype/OVERHEIDop.gebiedsmarkering">Punt</meta:user-defined>
    <meta:user-defined meta:name="DC.title">Kennisgeving ontvangst aanvraag omgevingsvergunning, Torenstraat 28, 4356 BH Oostkapell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500</meta:user-defined>
    <meta:user-defined meta:name="OVERHEIDop.GmbID/DC.identifier">gmb-2023-172500</meta:user-defined>
    <meta:user-defined meta:name="OVERHEIDop.versieInformatie"/>
  </office:meta>
</office:document-meta>
</file>