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Pellikaan, Papendrecht, Westeind 111, 3351A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plaatsen van een dakkapel aan de zijkant van de woning , op de locatie Westeind 111, 3351AM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9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7 april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24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esteind 111, 3351AM Papendrecht</meta:user-defined>
    <dc:language>nl</dc:language>
    <meta:user-defined meta:name="OVERHEIDop.locatietype/OVERHEIDop.gebiedsmarkering">Punt</meta:user-defined>
    <meta:user-defined meta:name="DC.title">Aanvraag vergunning voor Dakkapel Pellikaan, Papendrecht, Westeind 111, 3351AM Pap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499</meta:user-defined>
    <meta:user-defined meta:name="OVERHEIDop.GmbID/DC.identifier">gmb-2023-172499</meta:user-defined>
    <meta:user-defined meta:name="OVERHEIDop.versieInformatie"/>
  </office:meta>
</office:document-meta>
</file>