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weg 8, 4351 SK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ntvangen voor het realiseren van 5 vaste kampeermiddelen op locatie Bieweg 8, 4351 SK Veere. De aanvraag is geregistreerd onder zaaknummer Z2023-000001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3 en neemt daarover waarschijnlijk voor 2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Bieweg 8, 4351 SK Veere</meta:user-defined>
    <dc:language>nl</dc:language>
    <meta:user-defined meta:name="OVERHEIDop.locatietype/OVERHEIDop.gebiedsmarkering">Punt</meta:user-defined>
    <meta:user-defined meta:name="DC.title">Kennisgeving ontvangst aanvraag omgevingsvergunning, Bieweg 8, 4351 SK Veer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94</meta:user-defined>
    <meta:user-defined meta:name="OVERHEIDop.GmbID/DC.identifier">gmb-2023-172494</meta:user-defined>
    <meta:user-defined meta:name="OVERHEIDop.versieInformatie"/>
  </office:meta>
</office:document-meta>
</file>