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elmweg 31 3764AZ Soest, kandelaberen van een populie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3 een besluit genomen op de aanvraag met zaaknummer 444482 voor een omgevingsvergunning voor het kandelaberen van een populier in de achtertuin op locatie Grote Melmweg 31 3764AZ Soest. De vergunning is toegekend en is verzonden op 18-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49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9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9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4482</meta:user-defined>
    <meta:user-defined meta:name="DCTERMS.abstract">kandelaberen van een populier in de achtertuin</meta:user-defined>
    <dc:language>nl</dc:language>
    <meta:user-defined meta:name="OVERHEIDop.locatietype/OVERHEIDop.gebiedsmarkering">Punt</meta:user-defined>
    <meta:user-defined meta:name="DC.title">Verleende omgevingsvergunning, Grote Melmweg 31 3764AZ Soest, kandelaberen van een populier in de achtertuin</meta:user-defined>
    <meta:user-defined meta:name="DCTERMS.W3CDTF/DCTERMS.available">2023-04-19</meta:user-defined>
    <meta:user-defined meta:name="DCTERMS.W3CDTF/OVERHEIDop.jaargang">2023</meta:user-defined>
    <meta:user-defined meta:name="OVERHEIDop.publicationIssue">172492</meta:user-defined>
    <meta:user-defined meta:name="OVERHEIDop.GmbID/DC.identifier">gmb-2023-172492</meta:user-defined>
    <meta:user-defined meta:name="OVERHEIDop.versieInformatie"/>
  </office:meta>
</office:document-meta>
</file>