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 scorebord langs het hoofdveld van D.S.V. Full Speed aan de Kerkpolderweg 5,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5, 2625EB Delft | het plaatsen van een LED scorebord langs het hoofdveld van D.S.V. Full Speed | 11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49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30</meta:user-defined>
    <meta:user-defined meta:name="DCTERMS.abstract">Plaatsen LED Scorebord</meta:user-defined>
    <dc:language>nl</dc:language>
    <meta:user-defined meta:name="OVERHEIDop.locatietype/OVERHEIDop.gebiedsmarkering">Punt</meta:user-defined>
    <meta:user-defined meta:name="DC.title">Aanvraag vergunning voor het plaatsen van een LED scorebord langs het hoofdveld van D.S.V. Full Speed aan de Kerkpolderweg 5, 2625EB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491</meta:user-defined>
    <meta:user-defined meta:name="OVERHEIDop.GmbID/DC.identifier">gmb-2023-172491</meta:user-defined>
    <meta:user-defined meta:name="OVERHEIDop.versieInformatie"/>
  </office:meta>
</office:document-meta>
</file>