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Frontinus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578198</text:p>
            <text:p text:style-name="common-al">Voor : uitbreiding woning</text:p>
            <text:p text:style-name="common-al">Locatie : Frontinus 2, (3962 MB) Wijk bij Duurstede</text:p>
            <text:p text:style-name="common-al">Datum ontvangst : 07-04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49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49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5   </meta:user-defined>
    <dc:language>nl</dc:language>
    <meta:user-defined meta:name="OVERHEIDop.locatietype/OVERHEIDop.gebiedsmarkering">Adres</meta:user-defined>
    <meta:user-defined meta:name="DC.title">Aanvraag vergunning voor het uitbreiden van de woning aan Frontinus 2 te Wijk bij Duurste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490</meta:user-defined>
    <meta:user-defined meta:name="OVERHEIDop.GmbID/DC.identifier">gmb-2023-172490</meta:user-defined>
    <meta:user-defined meta:name="OVERHEIDop.versieInformatie"/>
  </office:meta>
</office:document-meta>
</file>