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esthovenseweg 5, 4356 RM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3 is een aanvraag ontvangen voor het bouwen van een zomerwoning op locatie Westhovenseweg 5, 4356 RM Oostkapelle. De aanvraag is geregistreerd onder zaaknummer Z2023-0000013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april 2023 en neemt daarover waarschijnlijk voor 1 jun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248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8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8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vergunning op locatie Westhovenseweg 5, 4356 RM Oostkapelle</meta:user-defined>
    <dc:language>nl</dc:language>
    <meta:user-defined meta:name="OVERHEIDop.locatietype/OVERHEIDop.gebiedsmarkering">Punt</meta:user-defined>
    <meta:user-defined meta:name="DC.title">Kennisgeving ontvangst aanvraag omgevingsvergunning, Westhovenseweg 5, 4356 RM Oostkapell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488</meta:user-defined>
    <meta:user-defined meta:name="OVERHEIDop.GmbID/DC.identifier">gmb-2023-172488</meta:user-defined>
    <meta:user-defined meta:name="OVERHEIDop.versieInformatie"/>
  </office:meta>
</office:document-meta>
</file>