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W. Schuurmanstraat 129, 4357 E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ntvangen voor het verbreden van de inrit op locatie J.W. Schuurmanstraat 129, 4357 EJ Domburg. De aanvraag is geregistreerd onder zaaknummer Z2023-000001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3 en neemt daarover waarschijnlijk voor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J.W. Schuurmanstraat 129, 4357 EJ Domburg</meta:user-defined>
    <dc:language>nl</dc:language>
    <meta:user-defined meta:name="OVERHEIDop.locatietype/OVERHEIDop.gebiedsmarkering">Punt</meta:user-defined>
    <meta:user-defined meta:name="DC.title">Kennisgeving ontvangst aanvraag omgevingsvergunning, J.W. Schuurmanstraat 129, 4357 EJ Dom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83</meta:user-defined>
    <meta:user-defined meta:name="OVERHEIDop.GmbID/DC.identifier">gmb-2023-172483</meta:user-defined>
    <meta:user-defined meta:name="OVERHEIDop.versieInformatie"/>
  </office:meta>
</office:document-meta>
</file>