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dderkerklaan 1, 4361 AT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aanvraag ontvangen voor het verbouwen en uitbreiden van de woning op locatie Ridderkerklaan 1, 4361 AT Westkapelle. De aanvraag is geregistreerd onder zaaknummer Z2023-000001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april 2023 en neemt daarover waarschijnlijk voor 1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4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Ridderkerklaan 1, 4361 AT Westkapelle</meta:user-defined>
    <dc:language>nl</dc:language>
    <meta:user-defined meta:name="OVERHEIDop.locatietype/OVERHEIDop.gebiedsmarkering">Punt</meta:user-defined>
    <meta:user-defined meta:name="DC.title">Kennisgeving ontvangst aanvraag omgevingsvergunning, Ridderkerklaan 1, 4361 AT Westkapel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78</meta:user-defined>
    <meta:user-defined meta:name="OVERHEIDop.GmbID/DC.identifier">gmb-2023-172478</meta:user-defined>
    <meta:user-defined meta:name="OVERHEIDop.versieInformatie"/>
  </office:meta>
</office:document-meta>
</file>