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gedeeltelijk slopen van het pand, Tanthofdreef 3 262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thofdreef 3 2623EW Delft, het gedeeltelijk slopen van het pand,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47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765</meta:user-defined>
    <meta:user-defined meta:name="DCTERMS.abstract">Aanvraag verbouwing Tanthofdreef 3</meta:user-defined>
    <dc:language>nl</dc:language>
    <meta:user-defined meta:name="OVERHEIDop.locatietype/OVERHEIDop.gebiedsmarkering">Punt</meta:user-defined>
    <meta:user-defined meta:name="DC.title">Melding sloop niet akkoord, het gedeeltelijk slopen van het pand, Tanthofdreef 3 2623EW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75</meta:user-defined>
    <meta:user-defined meta:name="OVERHEIDop.GmbID/DC.identifier">gmb-2023-172475</meta:user-defined>
    <meta:user-defined meta:name="OVERHEIDop.versieInformatie"/>
  </office:meta>
</office:document-meta>
</file>