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harley Tooropstraat 1 en 1A, 4361 J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ntvangen voor het wijzigen van de verleende vergunning op locatie Charley Tooropstraat 1 en 1A, 4361 JK Westkapelle. De aanvraag is geregistreerd onder zaaknummer Z2023-000001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3 en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Charley Tooropstraat 1 en 1A, 4361 JK Westkapelle</meta:user-defined>
    <dc:language>nl</dc:language>
    <meta:user-defined meta:name="OVERHEIDop.locatietype/OVERHEIDop.gebiedsmarkering">Punt</meta:user-defined>
    <meta:user-defined meta:name="DC.title">Kennisgeving ontvangst aanvraag omgevingsvergunning, Charley Tooropstraat 1 en 1A, 4361 JK We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72</meta:user-defined>
    <meta:user-defined meta:name="OVERHEIDop.GmbID/DC.identifier">gmb-2023-172472</meta:user-defined>
    <meta:user-defined meta:name="OVERHEIDop.versieInformatie"/>
  </office:meta>
</office:document-meta>
</file>