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MeentRun op16 april 2023 - Rondom Orion 3 en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anuari 2023, zaaknummer Z22-081802</text:span>
          </text:p>
            <text:p text:style-name="common-al">MeentRun op16 april 20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81802</meta:user-defined>
    <dc:language>nl</dc:language>
    <meta:user-defined meta:name="OVERHEIDop.locatietype/OVERHEIDop.gebiedsmarkering">Adres</meta:user-defined>
    <meta:user-defined meta:name="DC.title">Gemeente Amstelveen - melding akkoord voor MeentRun op16 april 2023 - Rondom Orion 3 en route door Amstelve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47</meta:user-defined>
    <meta:user-defined meta:name="OVERHEIDop.GmbID/DC.identifier">gmb-2023-17247</meta:user-defined>
    <meta:user-defined meta:name="OVERHEIDop.versieInformatie"/>
  </office:meta>
</office:document-meta>
</file>