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eesterlaan 5, 4356 GR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ntvangen voor het kappen van 3 bomen op locatie Zeesterlaan 5, 4356 GR Oostkapelle. De aanvraag is geregistreerd onder zaaknummer Z2023-000001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3 en neemt daarover waarschijnlijk voor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vergunning op locatie Zeesterlaan 5, 4356 GR Oostkapelle</meta:user-defined>
    <dc:language>nl</dc:language>
    <meta:user-defined meta:name="OVERHEIDop.locatietype/OVERHEIDop.gebiedsmarkering">Punt</meta:user-defined>
    <meta:user-defined meta:name="DC.title">Kennisgeving ontvangst aanvraag omgevingsvergunning, Zeesterlaan 5, 4356 GR Oostk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69</meta:user-defined>
    <meta:user-defined meta:name="OVERHEIDop.GmbID/DC.identifier">gmb-2023-172469</meta:user-defined>
    <meta:user-defined meta:name="OVERHEIDop.versieInformatie"/>
  </office:meta>
</office:document-meta>
</file>