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eselseweg 11, 7345 CB Wenum Wiesel, het plaatsen van een in- en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april 2023 </text:p>
            <text:p text:style-name="common-al">Wabonummer: D23/03150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2465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46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46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507</meta:user-defined>
    <dc:language>nl</dc:language>
    <meta:user-defined meta:name="OVERHEIDop.locatietype/OVERHEIDop.gebiedsmarkering">Adres</meta:user-defined>
    <meta:user-defined meta:name="DC.title">Aanvraag omgevingsvergunning Wieselseweg 11, 7345 CB Wenum Wiesel, het plaatsen van een in- en uitrit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465</meta:user-defined>
    <meta:user-defined meta:name="OVERHEIDop.GmbID/DC.identifier">gmb-2023-172465</meta:user-defined>
    <meta:user-defined meta:name="OVERHEIDop.versieInformatie"/>
  </office:meta>
</office:document-meta>
</file>