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pelstraat 15, 4354 KH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aanvraag ontvangen voor het plaatsen van een chalet voor tijdelijke huisvesting op locatie Lepelstraat 15, 4354 KH Vrouwenpolder. De aanvraag is geregistreerd onder zaaknummer Z2023-000001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april 2023 en neemt daarover waarschijnlijk voor 30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4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Lepelstraat 15, 4354 KH Vrouwenpolder</meta:user-defined>
    <dc:language>nl</dc:language>
    <meta:user-defined meta:name="OVERHEIDop.locatietype/OVERHEIDop.gebiedsmarkering">Punt</meta:user-defined>
    <meta:user-defined meta:name="DC.title">Kennisgeving ontvangst aanvraag omgevingsvergunning, Lepelstraat 15, 4354 KH Vrouwenpold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61</meta:user-defined>
    <meta:user-defined meta:name="OVERHEIDop.GmbID/DC.identifier">gmb-2023-172461</meta:user-defined>
    <meta:user-defined meta:name="OVERHEIDop.versieInformatie"/>
  </office:meta>
</office:document-meta>
</file>