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nkstraat 2, 4373 AW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is een aanvraag ontvangen voor het vervangen van de kozijnen op locatie Bankstraat 2, 4373 AW Biggekerke. De aanvraag is geregistreerd onder zaaknummer Z2023-0000011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april 2023 en neemt daarover waarschijnlijk voor 29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245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5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5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Bankstraat 2, 4373 AW Biggekerke</meta:user-defined>
    <dc:language>nl</dc:language>
    <meta:user-defined meta:name="OVERHEIDop.locatietype/OVERHEIDop.gebiedsmarkering">Punt</meta:user-defined>
    <meta:user-defined meta:name="DC.title">Kennisgeving ontvangst aanvraag omgevingsvergunning, Bankstraat 2, 4373 AW Biggekerk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459</meta:user-defined>
    <meta:user-defined meta:name="OVERHEIDop.GmbID/DC.identifier">gmb-2023-172459</meta:user-defined>
    <meta:user-defined meta:name="OVERHEIDop.versieInformatie"/>
  </office:meta>
</office:document-meta>
</file>