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6, 8313 RN Rutten: het bouwen van een woning (vervangen 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Omgevingsvergunning verleend voor deze locatie. Het gaat om het bouwen van een woning (vervangen bedrijfswoning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4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terpad 16, 8313 RN Rutten: Omgevingsvergunning 17 april 2023 het bouwen van een woning (vervangen bedrijfswoning)</meta:user-defined>
    <dc:language>nl</dc:language>
    <meta:user-defined meta:name="OVERHEIDop.locatietype/OVERHEIDop.gebiedsmarkering">Punt</meta:user-defined>
    <meta:user-defined meta:name="DC.title">Schoterpad 16, 8313 RN Rutten: het bouwen van een woning (vervangen bedrijfswoning)</meta:user-defined>
    <meta:user-defined meta:name="OVERHEIDop.datumEindeReactietermijn">2023-05-31</meta:user-defined>
    <meta:user-defined meta:name="OVERHEIDop.terinzageleggingBG">https://jeleefomgeving.nl/inzien/001891984/ce6162f7-dd19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57</meta:user-defined>
    <meta:user-defined meta:name="OVERHEIDop.GmbID/DC.identifier">gmb-2023-172457</meta:user-defined>
    <meta:user-defined meta:name="OVERHEIDop.versieInformatie"/>
  </office:meta>
</office:document-meta>
</file>