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eclame uiting op het dak van een bedrijfsgebouw aan Diemermere 11-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2022-125047</text:p>
            <text:p text:style-name="common-al">Soort aanvraag: Aanvraag omgevingsvergunning</text:p>
            <text:p text:style-name="common-al">Ontvangstdatum: 23 december 2022</text:p>
            <text:p text:style-name="common-al">Omschrijving: het vervangen van een reclame uiting op het dak van een bedrijfsgebouw</text:p>
            <text:p text:style-name="common-al">Locatie: Diemermere 11-19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24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Aanvraag vergunning voor het vervangen van een reclame uiting op het dak van een bedrijfsgebouw aan Diemermere 11-19  te Diemen</meta:user-defined>
    <meta:user-defined meta:name="DCTERMS.W3CDTF/DCTERMS.available">2023-01-13</meta:user-defined>
    <meta:user-defined meta:name="DCTERMS.W3CDTF/OVERHEIDop.jaargang">2023</meta:user-defined>
    <meta:user-defined meta:name="OVERHEIDop.publicationIssue">17245</meta:user-defined>
    <meta:user-defined meta:name="OVERHEIDop.GmbID/DC.identifier">gmb-2023-17245</meta:user-defined>
    <meta:user-defined meta:name="OVERHEIDop.versieInformatie"/>
  </office:meta>
</office:document-meta>
</file>