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nne Frankstraat 1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17244</text:p>
            <text:p text:style-name="common-al">Gemeente Amstelveen heeft op 17 april 2023 besloten om de beslistermijn voor de aanvraag voor een omgevingsvergunning voor het plaatsen van een T-constructie t.b.v. het verwijderen van de keukenmuur te verlengen voor een periode van maximaal 6 weken. De locatie is Anne Frankstraat 14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7244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44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Anne Frankstraat 14 in Amstelve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46</meta:user-defined>
    <meta:user-defined meta:name="OVERHEIDop.GmbID/DC.identifier">gmb-2023-172446</meta:user-defined>
    <meta:user-defined meta:name="OVERHEIDop.versieInformatie"/>
  </office:meta>
</office:document-meta>
</file>