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(wegens rioolvervanging/herinrichting/ziekte) Colijnlaan en Weteringlaan, 261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ijnlaan en Weteringlaan, 2613xx Delft| het kappen van diverse bomen (wegens rioolvervanging/herinrichting/ziekte) ten behoeve van het project Colijnlaan-Weteringlaan | 11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44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4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4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929</meta:user-defined>
    <meta:user-defined meta:name="DCTERMS.abstract">Kapvergunning Colijnlaan-Weteringlaan</meta:user-defined>
    <dc:language>nl</dc:language>
    <meta:user-defined meta:name="OVERHEIDop.locatietype/OVERHEIDop.gebiedsmarkering">Punt</meta:user-defined>
    <meta:user-defined meta:name="DC.title">Aanvraag vergunning voor het kappen van diverse bomen (wegens rioolvervanging/herinrichting/ziekte) Colijnlaan en Weteringlaan, 2613xx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445</meta:user-defined>
    <meta:user-defined meta:name="OVERHEIDop.GmbID/DC.identifier">gmb-2023-172445</meta:user-defined>
    <meta:user-defined meta:name="OVERHEIDop.versieInformatie"/>
  </office:meta>
</office:document-meta>
</file>