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bestaande kozijnen en gevelbekleding en plaatsen balkon achterz. te Fregat 12, 3232 CH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bestaande kozijnen en gevelbekleding en plaatsen balkon achterz. aan Fregat 12, 3232 CH Brielle</text:span>
          </text:p>
            <text:p text:style-name="common-al">De gemeente Voorne aan zee heeft een omgevingsvergunning verleend. De gemeente geeft hiermee toestemming voor het vervangen bestaande kozijnen en gevelbekleding en plaatsen balkon achterz. aan Fregat 12, 3232 CH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5 me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244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44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48502023</meta:user-defined>
    <dc:language>nl</dc:language>
    <meta:user-defined meta:name="OVERHEIDop.locatietype/OVERHEIDop.gebiedsmarkering">Punt</meta:user-defined>
    <meta:user-defined meta:name="DC.title">Reguliere procedure - definitief besluit omgevingsvergunning voor het vervangen bestaande kozijnen en gevelbekleding en plaatsen balkon achterz. te Fregat 12, 3232 CH Brielle</meta:user-defined>
    <meta:user-defined meta:name="DCTERMS.W3CDTF/DCTERMS.available">2023-04-19</meta:user-defined>
    <meta:user-defined meta:name="DCTERMS.W3CDTF/OVERHEIDop.jaargang">2023</meta:user-defined>
    <meta:user-defined meta:name="OVERHEIDop.publicationIssue">172444</meta:user-defined>
    <meta:user-defined meta:name="OVERHEIDop.GmbID/DC.identifier">gmb-2023-172444</meta:user-defined>
    <meta:user-defined meta:name="OVERHEIDop.versieInformatie"/>
  </office:meta>
</office:document-meta>
</file>