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Wegedoorn 2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april 2023</text:p>
            <text:p text:style-name="common-al">Activiteit: Plaatsen dakkapel aan de voorzijde van de woning</text:p>
            <text:p text:style-name="common-al">Adres:Wegendoorn 21 in Odijk</text:p>
            <text:p text:style-name="common-al">WABO-Wabonummer: OV 1235568</text:p>
            <text:p text:style-name="common-al">Datum ontvangst aanvraag: 11 april 2023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244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Wegedoorn 21 in Od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42</meta:user-defined>
    <meta:user-defined meta:name="OVERHEIDop.GmbID/DC.identifier">gmb-2023-172442</meta:user-defined>
    <meta:user-defined meta:name="OVERHEIDop.versieInformatie"/>
  </office:meta>
</office:document-meta>
</file>