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-SLM220358 - Wilhelminastraat 1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december 2022 met zaaknummer <text:span text:style-name="nadrukvet">M-SLM220358</text:span> voor het verwijderen van asbest (dak berging) op de locatie <text:span text:style-name="nadrukvet">Wilhelminastraat 12 in Hoek</text:span>.</text:p>
            <text:p text:style-name="common-al">De sloopmelding is op 17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44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Wilhelminastraat 12, 4542AR Hoek</meta:user-defined>
    <dc:language>nl</dc:language>
    <meta:user-defined meta:name="OVERHEIDop.locatietype/OVERHEIDop.gebiedsmarkering">Punt</meta:user-defined>
    <meta:user-defined meta:name="DC.title">Sloopmelding M-SLM220358 - Wilhelminastraat 12 in H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441</meta:user-defined>
    <meta:user-defined meta:name="OVERHEIDop.GmbID/DC.identifier">gmb-2023-172441</meta:user-defined>
    <meta:user-defined meta:name="OVERHEIDop.versieInformatie"/>
  </office:meta>
</office:document-meta>
</file>