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53A in Bigg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35665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alkenisseweg 53A in Biggekerke, verlenging beslistermijn omgevingsvergunning voor het bouwen van een wo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38</meta:user-defined>
    <meta:user-defined meta:name="OVERHEIDop.GmbID/DC.identifier">gmb-2023-172438</meta:user-defined>
    <meta:user-defined meta:name="OVERHEIDop.versieInformatie"/>
  </office:meta>
</office:document-meta>
</file>