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 Amstelveen - beslistermijn omgevingsvergunning verlengd - Ruys de Beerenbroucklaan 50 en 52 in Amstelve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</text:span>Z23-016079</text:p>
            <text:p text:style-name="common-al">Gemeente Amstelveen heeft op 17 april 2023 besloten om de beslistermijn voor de aanvraag voor een omgevingsvergunning voor het aanbrengen/vervangen van een erfafscheiding tussen beide woningen te verlengen voor een periode van maximaal 6 weken. De locatie is Ruys de Beerenbroucklaan 50 en 52 in Amstelveen.</text:p>
            <text:p text:style-name="common-al">
            <text:span text:style-name="nadrukvet">Inzage</text:span>
          </text:p>
            <text:p text:style-name="common-al">De bijbehorende documenten kunt u inzien bij Balie Bouwen en Vergunningen in het raadhuis van Amstelveen, Laan Nieuwer-Amstel 1. Bezoek voor de openstellingstijden <text:a xlink:href="http://www.amstelveen.nl/wonen-leven/publicatie/omgevingsloket_overige-informatie_contact-balie-bouwen-en-vergunningen" xlink:type="simple">de website van de gemeente</text:a>.</text:p>
            <text:p text:style-name="common-al">Balie Bouwen en Vergunningen is uitsluitend op afspraak bereikbaar. Voor informatie over het bekijken van de documenten of andere vragen kunt u ook bellen. Dit kan via het telefoonnummer (020) 540 4911 onder vermelding van het zaaknummer Z23-016079.</text:p>
            <text:p text:style-name="common-al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72436</text:span><text:line-break/><text:date style:data-style-name="dag" text:fixed="true" text:date-value="2023-04-19"/><text:line-break/><text:date style:data-style-name="jaar" text:fixed="true" text:date-value="2023-04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2436</text:span><text:date style:data-style-name="nicedate" text:fixed="true" text:date-value="2023-04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2436</text:span><text:date style:data-style-name="nicedate" text:fixed="true" text:date-value="2023-04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0/xml/MC-DRP-OmgevingsvergunningAfhandeling-3Pas-ZM.xml</meta:user-defined>
    <meta:user-defined meta:name="OVERHEID.Gemeente/DC.creator">Amstel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Gemeente  Amstelveen - beslistermijn omgevingsvergunning verlengd - Ruys de Beerenbroucklaan 50 en 52 in Amstelveen</meta:user-defined>
    <meta:user-defined meta:name="DCTERMS.W3CDTF/DCTERMS.available">2023-04-19</meta:user-defined>
    <meta:user-defined meta:name="DCTERMS.W3CDTF/OVERHEIDop.jaargang">2023</meta:user-defined>
    <meta:user-defined meta:name="OVERHEIDop.publicationIssue">172436</meta:user-defined>
    <meta:user-defined meta:name="OVERHEIDop.GmbID/DC.identifier">gmb-2023-172436</meta:user-defined>
    <meta:user-defined meta:name="OVERHEIDop.versieInformatie"/>
  </office:meta>
</office:document-meta>
</file>