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iweg 2 in Westkapelle, verlenging beslistermijn omgevingsvergunning voor het realiser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37888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aiweg 2 in Westkapelle, verlenging beslistermijn omgevingsvergunning voor het realiseren van een recreatie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32</meta:user-defined>
    <meta:user-defined meta:name="OVERHEIDop.GmbID/DC.identifier">gmb-2023-172432</meta:user-defined>
    <meta:user-defined meta:name="OVERHEIDop.versieInformatie"/>
  </office:meta>
</office:document-meta>
</file>