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joerdWezenbergi3c5fca59-046d-4d8b-8cdf-524bfd66db54.png" manifest:media-type="image/x-eps"/>
  <manifest:file-entry manifest:full-path="Pictures/AbebeBikilastraat4Aboveni807cf2b3-65ce-4f1f-a30c-b09efdcc67bb.jpg" manifest:media-type="image/x-eps"/>
  <manifest:file-entry manifest:full-path="Pictures/AbebeBikilastraat4Aie8f1cb89-e907-4f81-b991-f2ccfe9e6e5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Aanwijzen en inrichten van twee parkeervakken ten behoeve van het laden van elektrische voertuigen ter hoogte van Abebe Bikilastraat 4 A</text:p>
      <text:section text:name="regeling_id1-3-2" text:style-name="regeling">
        <text:section text:name="aanhef_id1-3-2-1" text:style-name="aanhef">
          <text:section text:name="afkondiging_id1-3-2-1-1" text:style-name="afkondiging">
            <text:p text:style-name="afkondiging_top"/>
            <text:p text:style-name="al">Steller: L. Bremer</text:p>
            <text:p text:style-name="al">Afdeling: Stadsruimte</text:p>
            <text:p text:style-name="al">Nummer: 15933456</text:p>
            <text:p text:style-name="al">Datum: 15 maart 2023</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elet op:</text:span>
          </text:p>
            <text:p text:style-name="common-al">
            <text:span text:style-name="nadrukvet"/>De bepalingen in de Wegenverkeerswet 1994, het Reglement Verkeersregels en Verkeerstekens 1990 (RVV 1990) het Besluit Administratieve Bepalingen inzake het Wegverkeer (BABW) en de Algemene wet bestuursrecht;</text:p>
            <text:p text:style-name="common-al"/>
            <text:p text:style-name="common-al">
            <text:span text:style-name="nadrukvet">Overwegende:</text:span>
          </text:p>
            <text:p text:style-name="common-al">
            <text:span text:style-name="nadrukvet"/>De gemeente Almere stimuleert de overstap naar schoon en duurzaam elektrisch vervoer. Voor elektrisch vervoer is een netwerk van laadpalen noodzakelijk. Daarom worden op locaties waar behoefte is aan het opladen van elektrische auto’s laadpalen gerealiseerd. </text:p>
            <text:p text:style-name="common-al">In deze buurt is er op dit moment behoefte aan nieuwe en/of extra laadinfrastructuur. Dit kan blijken uit de statistieken van bestaande laadpalen of doordat er door een of meerdere bewoner(s) en/of forens(en) met een elektrische auto het verzoek gedaan is om een publieke laadpaal te plaatsen voor elektrische auto’s. Bij het bepalen van een locatie voor een laadpaal is een goede afweging van verschillende zaken van belang. Er wordt in ieder geval rekening gehouden met:</text:p>
            <text:list text:style-name="id1-3-2-2-1-9">
              <text:list-item text:style-override="id1-3-2-2-1-9-1">
                <text:number>•</text:number>
                <text:p text:style-name="al">De ondergrondse situatie en technische haalbaarheid;</text:p>
              </text:list-item>
              <text:list-item text:style-override="id1-3-2-2-1-9-2">
                <text:number>•</text:number>
                <text:p text:style-name="al">De locatie is op acceptabele loopafstand (maximaal ongeveer 250 meter) van de aanvrager(s) die een verzoek tot uitbreiding van de publieke laadinfrastructuur heeft/hebben gedaan;</text:p>
              </text:list-item>
              <text:list-item text:style-override="id1-3-2-2-1-9-3">
                <text:number>•</text:number>
                <text:p text:style-name="al">De locatie past goed in het op te bouwen netwerk van laadpalen;</text:p>
              </text:list-item>
              <text:list-item text:style-override="id1-3-2-2-1-9-4">
                <text:number>•</text:number>
                <text:p text:style-name="al">De weg is onder beheer van de gemeente.</text:p>
              </text:list-item>
            </text:list>
            <text:p text:style-name="common-al">De locatie ter hoogte van Abebe Bikilastraat 4 A voldoet aan bovenstaande punten. Daarnaast voldoet de locatie aan het verzekeren van de veiligheid op de weg, het beschermen van weggebruikers en passagiers, en het zo veel mogelijk waarborgen van de vrijheid van het verkeer. Dit betekent dat aanrijdgevaar van de laadpaal door voertuigen voorkomen of beperkt wordt en dat de doorgang voor trottoirgebruikers niet verhinderd wordt.</text:p>
            <text:p text:style-name="common-al"/>
            <text:p text:style-name="common-al">
            <text:span text:style-name="nadrukvet">Is het gewenst om:</text:span>
          </text:p>
            <text:p text:style-name="common-al">
            <text:span text:style-name="nadrukvet"/>Voor de laadpaal voor elektrische auto’s ter hoogte van Abebe Bikilastraat 4 A, twee parkeervakken aan te wijzen voor het opladen van elektrische auto’s. Een laadpaal wordt namelijk met twee oplaadpunten uitgevoerd en daarom worden twee bij elkaar gelegen parkeervakken gereserveerd voor elektrisch laden. </text:p>
            <text:p text:style-name="common-al"/>
            <text:p text:style-name="common-al">
            <text:span text:style-name="nadrukvet">Besluitverplichting:</text:span>
          </text:p>
            <text:p text:style-name="common-al">
            <text:span text:style-name="nadrukvet"/>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p text:style-name="common-al">
            <text:span text:style-name="nadrukvet"/>
          </text:p>
            <text:p text:style-name="common-al">
            <text:span text:style-name="nadrukvet">Besluit</text:span>
          </text:p>
            <text:p text:style-name="common-al">Op grond van vorenstaande overwegingen besluit burgemeester en wethouders om door het plaatsen van het verkeersbord E08c, zoals bedoeld in bijlage I van het RVV 1990 en het onderbord OB501 – schuin (links/rechts wijzend) twee parkeervakken aan te wijzen voor het opladen van elektrische voertuigen ter hoogte van Abebe Bikilastraat 4 A, zoals aangegeven op de bij dit verkeersbesluit behorende situatietekeningen.  Vanwege de overgang naar het nieuw toegevoegde E08c bord kan de aanwijzing ook nog gedaan worden met een E04 bord gecombineerd met het onderbord ‘’alleen voor opladen elektrische voertuigen’’ en het onderbord OB501 – schuin (links/rechts wijzend)</text:p>
            <text:p text:style-name="common-al"/>
            <text:p text:style-name="common-al"/>
            <text:p text:style-name="common-al">
            <text:span text:style-name="nadrukvet">Gehoord </text:span>
          </text:p>
            <text:p text:style-name="common-al">
            <text:span text:style-name="nadrukvet"/>Overeenkomstig artikel 24 van het Besluit administratieve bepalingen inzake het wegverkeer is overleg geweest met de Politie Midden Nederland. </text:p>
            <text:p text:style-name="common-al"/>
            <text:p text:style-name="common-al">
            <text:span text:style-name="nadrukvet">Communicatie</text:span>
          </text:p>
            <text:p text:style-name="common-al">
            <text:span text:style-name="nadrukvet"/>Van het besluit wordt een openbare bekendmaking geplaatst in het Gemeenteblad op <text:a xlink:href="https://www.officielebekendmakingen.nl/" xlink:type="simple">https://www.officielebekendmakingen.nl</text:a> . Direct omwonende bewoners in de straat krijgen een brief in de bus als aankondiging van de maatregel.</text:p>
            <text:p text:style-name="common-al"/>
            <text:p text:style-name="common-al">
            <text:span text:style-name="nadrukvet">Bezwaar- of beroepsclausule</text:span>
          </text:p>
            <text:p text:style-name="common-al">
            <text:span text:style-name="nadrukvet"/>Tegen deze beslissing kunnen belanghebbenden, op grond van artikel 7:1 van de Algemene wet bestuursrecht, schriftelijk bezwaar maken. Zij moeten dan binnen zes weken na bekendmaking in het Gemeenteblad, een gemotiveerd bezwaarschrift indienen bij het college van burgemeester en wethouders. Meer informatie over het indienen van een bezwaar, kunt u vinden op: <text:a xlink:href="https://www.almere.nl/dienstverlening/overig/bezwaar-of-beroep-aantekenen/" xlink:type="simple">https://www.almere.nl/dienstverlening/overig/bezwaar-of-beroep-aantekenen/</text:a></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 verloopt. Indien de belanghebbende de beslissing op het bezwaarschrift niet kan afwachten, kan de belanghebbende om een tijdelijke voorziening vragen bij de voorzieningenrechter (Rechtbank Midden-Nederland, Afdeling bestuursrecht, o.v.v. bodemzaken of voorlopige voorzieningen, Postbus 16005, 3500 DA Utrecht)</text:p>
            <text:p text:style-name="common-al">De rechter weegt hun belang af tegen het belang van de gemeente en neemt een tijdelijke beslissing of wijst het verzoek af.</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41-1" text:style-name="plaatje">
              <text:p text:style-name="illustratie_id1-3-2-2-1-41-1-1"><draw:frame draw:style-name="illustratie_id1-3-2-2-1-41-1-1" text:anchor-type="paragraph" svg:width="59.400000000000006mm" svg:height="21.8mm"><draw:image xlink:href="Pictures/SjoerdWezenbergi3c5fca59-046d-4d8b-8cdf-524bfd66db54.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en</text:span>
            <text:span text:style-name="nadrukvet"> t.h.v.</text:span>
            <text:span text:style-name="nadrukvet"/>
            <text:span text:style-name="nadrukvet">Abebe</text:span>
            <text:span text:style-name="nadrukvet"/>
            <text:span text:style-name="nadrukvet">Bikilastraat</text:span>
            <text:span text:style-name="nadrukvet"> 4 A</text:span>
          </text:p>
            <text:p text:style-name="common-al"/>
            <text:p text:style-name="last-al">
            <draw:frame><draw:text-box><text:section text:name="plaatje_id1-3-2-2-1-59-1" text:style-name="plaatje">
              <text:p text:style-name="illustratie_id1-3-2-2-1-59-1-1"><draw:frame draw:style-name="illustratie_id1-3-2-2-1-59-1-1" text:anchor-type="paragraph" svg:width="153mm" svg:height="79.77169811320753mm"><draw:image xlink:href="Pictures/AbebeBikilastraat4Aboveni807cf2b3-65ce-4f1f-a30c-b09efdcc67bb.jpg" xlink:type="simple"/></draw:frame></text:p>
            </text:section></draw:text-box></draw:frame>
            <text:span text:style-name="nadrukvet"/>
            <draw:frame><draw:text-box><text:section text:name="plaatje_id1-3-2-2-1-59-3" text:style-name="plaatje">
              <text:p text:style-name="illustratie_id1-3-2-2-1-59-3-1"><draw:frame draw:style-name="illustratie_id1-3-2-2-1-59-3-1" text:anchor-type="paragraph" svg:width="153mm" svg:height="78.7132075471698mm"><draw:image xlink:href="Pictures/AbebeBikilastraat4Aie8f1cb89-e907-4f81-b991-f2ccfe9e6e5b.jpg" xlink:type="simple"/></draw:frame></text:p>
            </text:section></draw:text-box></draw:frame>
            <text:span text:style-name="nadrukve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style:style style:family="paragraph" style:name="illustratie_id1-3-2-2-1-59-1-1" style:parent-style-name="Standard">
      <style:paragraph-properties style:line-spacing="0mm" style:text-autospace="none" ofo:line-height="0.001cm"/>
    </style:style>
    <style:style style:family="graphic" style:name="illustratie_id1-3-2-2-1-59-1-1" style:parent-style-name="Standard">
      <style:graphic-properties style:horizontal-pos="left" style:horizontal-rel="paragraph" style:vertical-pos="top" style:vertical-rel="paragraph" style:wrap="none" ofo:margin-right="3mm"/>
    </style:style>
    <style:style style:family="paragraph" style:name="illustratie_id1-3-2-2-1-59-3-1" style:parent-style-name="Standard">
      <style:paragraph-properties style:line-spacing="0mm" style:text-autospace="none" ofo:line-height="0.001cm"/>
    </style:style>
    <style:style style:family="graphic" style:name="illustratie_id1-3-2-2-1-59-3-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2429</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429</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429</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Aanwijzen en inrichten van twee parkeervakken ten behoeve van het laden van elektrische voertuigen ter hoogte van Abebe Bikilastraat 4 A - Abebe Bikilastraat 4 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5933456</meta:user-defined>
    <meta:user-defined meta:name="DCTERMS.abstract">Aanwijzen en inrichten van twee parkeervakken ten behoeve van het laden van elektrische voertuigen ter hoogte van Abebe Bikilastraat 4 A</meta:user-defined>
    <meta:user-defined meta:name="OVERHEIDop.verkeersbordcode">E8c</meta:user-defined>
    <dc:language>nl</dc:language>
    <meta:user-defined meta:name="OVERHEIDop.locatietype/OVERHEIDop.gebiedsmarkering">Adres</meta:user-defined>
    <meta:user-defined meta:name="DC.title">Aanwijzen en inrichten van twee parkeervakken ten behoeve van het laden van elektrische voertuigen ter hoogte van Abebe Bikilastraat 4 A</meta:user-defined>
    <meta:user-defined meta:name="DCTERMS.W3CDTF/DCTERMS.available">2023-04-19</meta:user-defined>
    <meta:user-defined meta:name="DCTERMS.W3CDTF/OVERHEIDop.jaargang">2023</meta:user-defined>
    <meta:user-defined meta:name="OVERHEIDop.publicationIssue">172429</meta:user-defined>
    <meta:user-defined meta:name="OVERHEIDop.GmbID/DC.identifier">gmb-2023-172429</meta:user-defined>
    <meta:user-defined meta:name="OVERHEIDop.versieInformatie"/>
  </office:meta>
</office:document-meta>
</file>