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ellen van een houtopstand (kap) Nicolaas Maesstraat 109-H 1071PV Amsterdam, Soetendaal 43 108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Maesstraat 109-H 1071PV Amsterdam, Soetendaal 43 1081BN Amsterdam</text:p>
            <text:p text:style-name="common-al">Omschrijving: voor het kappen van een boom staande aan de gevel in de openbare ruimte van Nicolaas Maesstraat 109.</text:p>
            <text:p text:style-name="common-al">Besluit: buiten behandeling laten</text:p>
            <text:p text:style-name="common-al">Verzonden naar aanvrager op: 17-04-2023</text:p>
            <text:p text:style-name="common-al">Zaaknummer: Z2023-Z001199</text:p>
            <text:p text:style-name="common-al">OLO nummer: 761367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1199</meta:user-defined>
    <meta:user-defined meta:name="DCTERMS.abstract">niet in behandeling nemen aanvraag voor het kappen van een boom staande aan de gevel in de openbare ruimte van Nicolaas Maesstraat 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vellen van een houtopstand (kap) Nicolaas Maesstraat 109-H 1071PV Amsterdam, Soetendaal 43 1081BN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26</meta:user-defined>
    <meta:user-defined meta:name="OVERHEIDop.GmbID/DC.identifier">gmb-2023-172426</meta:user-defined>
    <meta:user-defined meta:name="OVERHEIDop.versieInformatie"/>
  </office:meta>
</office:document-meta>
</file>