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rink 2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8947</text:p>
            <text:p text:style-name="common-al">Gemeente Amstelveen heeft op 17 april 2023 besloten om de beslistermijn voor de aanvraag voor een omgevingsvergunning voor het plaatsen van een lucht/water warmtepomp op het dak te verlengen voor een periode van maximaal 6 weken. De locatie is Brink 20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894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4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rink 20 in Amstelv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24</meta:user-defined>
    <meta:user-defined meta:name="OVERHEIDop.GmbID/DC.identifier">gmb-2023-172424</meta:user-defined>
    <meta:user-defined meta:name="OVERHEIDop.versieInformatie"/>
  </office:meta>
</office:document-meta>
</file>