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bruiken van een tijdelijke opslag van grond op agrarisch perceel aan Dronten B 4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34 en is aangevraagd voor gebruiken van een tijdelijke opslag van grond op agrarisch perceel aan Dronten B 4720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04-2023. De gemeente neemt daarover waarschijnlijk 9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241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1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1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434</meta:user-defined>
    <meta:user-defined meta:name="DCTERMS.abstract">Aanvraag vergunning voor gebruiken van een tijdelijke opslag van grond op agrarisch perceel </meta:user-defined>
    <dc:language>nl</dc:language>
    <meta:user-defined meta:name="OVERHEIDop.locatietype/OVERHEIDop.gebiedsmarkering">Vlak</meta:user-defined>
    <meta:user-defined meta:name="DC.title">Aanvraag vergunning voor gebruiken van een tijdelijke opslag van grond op agrarisch perceel aan Dronten B 4720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419</meta:user-defined>
    <meta:user-defined meta:name="OVERHEIDop.GmbID/DC.identifier">gmb-2023-172419</meta:user-defined>
    <meta:user-defined meta:name="OVERHEIDop.versieInformatie"/>
  </office:meta>
</office:document-meta>
</file>