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woning aan de buitenzijde aan Varsseveldseweg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23, het isoleren van de woning aan de buitenzijde, ontvangen 12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41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woning aan de buitenzijde aan Varsseveldseweg 23 te Lichtenvoor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414</meta:user-defined>
    <meta:user-defined meta:name="OVERHEIDop.GmbID/DC.identifier">gmb-2023-172414</meta:user-defined>
    <meta:user-defined meta:name="OVERHEIDop.versieInformatie"/>
  </office:meta>
</office:document-meta>
</file>