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Nieuwe Veenendaalseweg 177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aanpassen van de woning in verband met de huisvesting van statushouders, Nieuwe Veenendaalseweg 177, Rhenen. Aanvraagnummer: 7723591. Indieningsdatum: 11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4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Nieuwe Veenendaalseweg 177, Rhen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10</meta:user-defined>
    <meta:user-defined meta:name="OVERHEIDop.GmbID/DC.identifier">gmb-2023-172410</meta:user-defined>
    <meta:user-defined meta:name="OVERHEIDop.versieInformatie"/>
  </office:meta>
</office:document-meta>
</file>