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, wijzigen van de gevels, realiseren van een dakkapel en uitbouwen en het plaatsen van zonnepanelen aan Dorpsstraat 19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19 in Watergang voor het intern verbouwen, het wijzigen van gevels, het realiseren van een dakkapel en uitbouwen en het plaatsen van zonnepanelen</text:p>
            <text:p text:style-name="common-al">(ingekomen 14 april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40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0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0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84</meta:user-defined>
    <dc:language>nl</dc:language>
    <meta:user-defined meta:name="OVERHEIDop.locatietype/OVERHEIDop.gebiedsmarkering">Adres</meta:user-defined>
    <meta:user-defined meta:name="DC.title">Aanvraag vergunning voor het intern verbouwen, wijzigen van de gevels, realiseren van een dakkapel en uitbouwen en het plaatsen van zonnepanelen aan Dorpsstraat 19 te Waterga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409</meta:user-defined>
    <meta:user-defined meta:name="OVERHEIDop.GmbID/DC.identifier">gmb-2023-172409</meta:user-defined>
    <meta:user-defined meta:name="OVERHEIDop.versieInformatie"/>
  </office:meta>
</office:document-meta>
</file>