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Langstraat 1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angstraat 10 in Geldrop</text:p>
            <text:p text:style-name="common-al">Verzenddatum : 11 april 2023</text:p>
            <text:p text:style-name="common-al">Omschrijving : Alcoholvergunning</text:p>
            <text:p text:style-name="common-al">Zaaknummer : 149744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4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97448</meta:user-defined>
    <dc:language>nl</dc:language>
    <meta:user-defined meta:name="OVERHEIDop.locatietype/OVERHEIDop.gebiedsmarkering">Adres</meta:user-defined>
    <meta:user-defined meta:name="DC.title">Toestemming voor het gebruik van een Alcoholvergunning aan Langstraat 10 te Geldro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04</meta:user-defined>
    <meta:user-defined meta:name="OVERHEIDop.GmbID/DC.identifier">gmb-2023-172404</meta:user-defined>
    <meta:user-defined meta:name="OVERHEIDop.versieInformatie"/>
  </office:meta>
</office:document-meta>
</file>