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rondwal nabij Boschlaan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abij Boschlaan 18, het aanleggen van een grondwal, ontvangen 6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4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grondwal nabij Boschlaan 18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02</meta:user-defined>
    <meta:user-defined meta:name="OVERHEIDop.GmbID/DC.identifier">gmb-2023-172402</meta:user-defined>
    <meta:user-defined meta:name="OVERHEIDop.versieInformatie"/>
  </office:meta>
</office:document-meta>
</file>