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Rijksstraatweg 41 te Lom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Rijksstraatweg 41 te Lomm</text:span>
            </text:span>
          </text:p>
            <text:p text:style-name="common-al">Voor het vestigen van een bed- and breakfast in een deel van het bijgebouw</text:p>
            <text:p text:style-name="common-al">Verzonden op 17 april 2023</text:p>
            <text:p text:style-name="common-al">Kenmerk 2023-0063</text:p>
            <text:p text:style-name="common-al">Door dit besluit is de uiterste beslisdatum 2 juni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40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40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40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nging beslistermijn omgevingsvergunning - Rijksstraatweg 41 te Lomm</meta:user-defined>
    <meta:user-defined meta:name="DCTERMS.W3CDTF/DCTERMS.available">2023-04-19</meta:user-defined>
    <meta:user-defined meta:name="DCTERMS.W3CDTF/OVERHEIDop.jaargang">2023</meta:user-defined>
    <meta:user-defined meta:name="OVERHEIDop.publicationIssue">172401</meta:user-defined>
    <meta:user-defined meta:name="OVERHEIDop.GmbID/DC.identifier">gmb-2023-172401</meta:user-defined>
    <meta:user-defined meta:name="OVERHEIDop.versieInformatie"/>
  </office:meta>
</office:document-meta>
</file>