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ntefeest op vrijdag 2 juni op het veld bij basisschool de Ganzebloem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ld bij basisschool de Ganzebloem in Geldrop (roze olifant)</text:p>
            <text:p text:style-name="common-al">Verzenddatum besluit : 11 april 2023</text:p>
            <text:p text:style-name="common-al">Omschrijving : Lentefeest op vrijdag 2 juni van 8.30 uur tot 12.00 uur. </text:p>
            <text:p text:style-name="common-al">Zaaknummer : 16260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39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6099</meta:user-defined>
    <dc:language>nl</dc:language>
    <meta:user-defined meta:name="OVERHEIDop.locatietype/OVERHEIDop.gebiedsmarkering">Woonplaats</meta:user-defined>
    <meta:user-defined meta:name="DC.title">Toestemming voor het Lentefeest op vrijdag 2 juni op het veld bij basisschool de Ganzebloem te Geldr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94</meta:user-defined>
    <meta:user-defined meta:name="OVERHEIDop.GmbID/DC.identifier">gmb-2023-172394</meta:user-defined>
    <meta:user-defined meta:name="OVERHEIDop.versieInformatie"/>
  </office:meta>
</office:document-meta>
</file>