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tramsporen inclusief tramhalte en omliggende openbare ruimte. Voor dit project moeten er 37 bomen worden gekapt, Van den Broekweg 2628XX, tussen parkeerterrein en sportveld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4-2023</text:p>
            <text:p text:style-name="common-al">Van den Broekweg 2628XX, tussen parkeerterrein en sportveld, het realiseren van tramsporen inclusief tramhalte en omliggende openbare ruimte. Voor dit project moeten er 37 bomen worden gekap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9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9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9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80</meta:user-defined>
    <meta:user-defined meta:name="DCTERMS.abstract">Aanvraag kapvergunnig Van den Broekweg</meta:user-defined>
    <dc:language>nl</dc:language>
    <meta:user-defined meta:name="OVERHEIDop.locatietype/OVERHEIDop.gebiedsmarkering">Punt</meta:user-defined>
    <meta:user-defined meta:name="DC.title">Verlening omgevingsvergunning, het realiseren van tramsporen inclusief tramhalte en omliggende openbare ruimte. Voor dit project moeten er 37 bomen worden gekapt, Van den Broekweg 2628XX, tussen parkeerterrein en sportveld</meta:user-defined>
    <meta:user-defined meta:name="DCTERMS.W3CDTF/DCTERMS.available">2023-04-20</meta:user-defined>
    <meta:user-defined meta:name="DCTERMS.W3CDTF/OVERHEIDop.jaargang">2023</meta:user-defined>
    <meta:user-defined meta:name="OVERHEIDop.publicationIssue">172393</meta:user-defined>
    <meta:user-defined meta:name="OVERHEIDop.GmbID/DC.identifier">gmb-2023-172393</meta:user-defined>
    <meta:user-defined meta:name="OVERHEIDop.versieInformatie"/>
  </office:meta>
</office:document-meta>
</file>