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asstraat 19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asstraat 19 te Arcen</text:span>
            </text:span>
          </text:p>
            <text:p text:style-name="common-al">Voor het vestigen van een snoepwinkel</text:p>
            <text:p text:style-name="common-al">Verzonden op 17 april 2023</text:p>
            <text:p text:style-name="common-al">Kenmerk 2023-0099</text:p>
            <text:p text:style-name="common-al">Door dit besluit is de uiterste beslisdatum 1 juni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239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39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nging beslistermijn omgevingsvergunning - Maasstraat 19 te Arcen</meta:user-defined>
    <meta:user-defined meta:name="DCTERMS.W3CDTF/DCTERMS.available">2023-04-19</meta:user-defined>
    <meta:user-defined meta:name="DCTERMS.W3CDTF/OVERHEIDop.jaargang">2023</meta:user-defined>
    <meta:user-defined meta:name="OVERHEIDop.publicationIssue">172390</meta:user-defined>
    <meta:user-defined meta:name="OVERHEIDop.GmbID/DC.identifier">gmb-2023-172390</meta:user-defined>
    <meta:user-defined meta:name="OVERHEIDop.versieInformatie"/>
  </office:meta>
</office:document-meta>
</file>