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midse 22 5554C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1-2023 een besluit genomen op de aanvraag voor een omgevingsvergunning met zaaknummer <text:span text:style-name="nadrukvet">2022-293528</text:span>.</text:p>
            <text:p text:style-name="common-al">De zaak betreft locatie de Smidse 22 5554CR Valkenswaard en heeft de omschrijving "nieuw kozijn plaatsen en splitsen naar drie appartementen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2 januar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23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3528</meta:user-defined>
    <meta:user-defined meta:name="DCTERMS.abstract">nieuw kozijn plaatsen en splitsen naar drie appartementen de Smidse 22</meta:user-defined>
    <dc:language>nl</dc:language>
    <meta:user-defined meta:name="OVERHEIDop.locatietype/OVERHEIDop.gebiedsmarkering">Punt</meta:user-defined>
    <meta:user-defined meta:name="DC.title">Besluit aanvraag omgevingsvergunning de Smidse 22 5554CR Valkenswaar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39</meta:user-defined>
    <meta:user-defined meta:name="OVERHEIDop.GmbID/DC.identifier">gmb-2023-17239</meta:user-defined>
    <meta:user-defined meta:name="OVERHEIDop.versieInformatie"/>
  </office:meta>
</office:document-meta>
</file>